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23d507"/>
    </style:style>
    <style:style style:name="P2" style:family="paragraph" style:parent-style-name="Default">
      <style:paragraph-properties fo:text-align="center" style:justify-single-word="false"/>
      <style:text-properties fo:font-weight="bold" officeooo:rsid="0023d507" officeooo:paragraph-rsid="00158bf4" style:font-weight-asian="bold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0158bf4"/>
    </style:style>
    <style:style style:name="P4" style:family="paragraph" style:parent-style-name="Default">
      <style:paragraph-properties fo:text-align="justify" style:justify-single-word="false"/>
      <style:text-properties officeooo:paragraph-rsid="002a97d8"/>
    </style:style>
    <style:style style:name="P5" style:family="paragraph" style:parent-style-name="Default">
      <style:paragraph-properties fo:text-align="justify" style:justify-single-word="false"/>
      <style:text-properties fo:font-size="11.5pt" fo:font-weight="normal" officeooo:paragraph-rsid="002a97d8" style:font-size-asian="11.5pt" style:font-weight-asian="normal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bold" officeooo:paragraph-rsid="002a97d8" style:font-size-asian="11.5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58bf4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.5pt" style:text-underline-style="none" officeooo:rsid="001e1a64" officeooo:paragraph-rsid="002dd686" style:font-size-asian="11.5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.5pt" style:text-underline-style="solid" style:text-underline-width="auto" style:text-underline-color="font-color" officeooo:rsid="001e1a64" officeooo:paragraph-rsid="002dd686" style:font-size-asian="11.5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.5pt" style:text-underline-style="solid" style:text-underline-width="auto" style:text-underline-color="font-color" officeooo:rsid="001e1a64" officeooo:paragraph-rsid="001e1a64" style:font-size-asian="11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1.5pt" style:text-underline-style="none" fo:font-weight="bold" style:font-size-asian="11.5pt" style:font-weight-asian="bold" style:font-size-complex="11.5pt"/>
    </style:style>
    <style:style style:name="P15" style:family="paragraph" style:parent-style-name="Default">
      <style:text-properties style:font-name="Arial1" fo:font-size="11.5pt" style:font-size-asian="11.5pt" style:font-size-complex="11.5pt"/>
    </style:style>
    <style:style style:name="P16" style:family="paragraph" style:parent-style-name="Default">
      <style:paragraph-properties fo:text-align="justify" style:justify-single-word="false"/>
      <style:text-properties style:font-name="Arial1" fo:font-size="11.5pt" officeooo:rsid="002a97d8" officeooo:paragraph-rsid="002a97d8" style:font-size-asian="11.5pt" style:font-size-complex="11.5pt"/>
    </style:style>
    <style:style style:name="P17" style:family="paragraph" style:parent-style-name="Default">
      <style:paragraph-properties fo:text-align="justify" style:justify-single-word="false"/>
      <style:text-properties style:font-name="Arial1" fo:font-size="11.5pt" officeooo:paragraph-rsid="002a97d8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1" fo:font-size="11.5pt" fo:font-weight="bold" style:font-size-asian="11.5pt" style:font-weight-asian="bold" style:font-size-complex="11.5pt" style:font-weight-complex="bold"/>
    </style:style>
    <style:style style:name="P20" style:family="paragraph" style:parent-style-name="Default">
      <style:text-properties fo:font-size="11.5pt" officeooo:rsid="00158bf4" officeooo:paragraph-rsid="00158bf4" style:font-size-asian="11.5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P22" style:family="paragraph" style:parent-style-name="Default">
      <style:paragraph-properties fo:text-align="center" style:justify-single-word="false"/>
      <style:text-properties fo:font-size="11.5pt" officeooo:rsid="00158bf4" officeooo:paragraph-rsid="00158bf4" style:font-size-asian="11.5pt" style:font-size-complex="11.5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.5pt" officeooo:paragraph-rsid="002a97d8" style:font-size-asian="11.5pt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officeooo:rsid="002a97d8" officeooo:paragraph-rsid="002a97d8" style:font-size-asian="11.5pt" style:font-weight-asian="normal" style:font-size-complex="11.5pt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officeooo:rsid="001e1a64" officeooo:paragraph-rsid="002a97d8" style:font-size-asian="11.5pt" style:font-weight-asian="normal" style:font-size-complex="11.5pt"/>
    </style:style>
    <style:style style:name="P27" style:family="paragraph" style:parent-style-name="Standard">
      <style:paragraph-properties fo:text-align="justify" style:justify-single-word="false"/>
      <style:text-properties officeooo:paragraph-rsid="002be44e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.5pt" officeooo:rsid="002be44e" officeooo:paragraph-rsid="002be44e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5pt" style:font-size-asian="4.34999990463257pt" style:font-size-complex="5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style:font-size-asian="11.5pt" style:font-weight-asian="normal" style:font-size-complex="11.5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normal" officeooo:rsid="00158bf4" officeooo:paragraph-rsid="00158bf4" style:font-size-asian="11.5pt" style:font-weight-asian="normal" style:font-size-complex="11.5pt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.5pt" style:text-underline-style="none" fo:font-weight="bold" officeooo:rsid="00158bf4" officeooo:paragraph-rsid="00158bf4" style:font-size-asian="11.5pt" style:font-weight-asian="bold" style:font-size-complex="11.5pt" style:font-weight-complex="bold"/>
    </style:style>
    <style:style style:name="P33" style:family="paragraph" style:parent-style-name="Default">
      <style:paragraph-properties fo:text-align="start" style:justify-single-word="false"/>
      <style:text-properties fo:font-size="10pt" fo:font-style="italic" fo:font-weight="normal" officeooo:rsid="001713f4" officeooo:paragraph-rsid="002a97d8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weight="bold" officeooo:rsid="002be44e" officeooo:paragraph-rsid="002be44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.5pt" fo:font-weight="bold" officeooo:rsid="002be44e" officeooo:paragraph-rsid="002be44e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1pt" fo:font-weight="normal" officeooo:rsid="002be44e" officeooo:paragraph-rsid="002d2d8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font-name="Arial1" fo:font-size="11pt" officeooo:paragraph-rsid="002c7916" style:font-size-asian="11pt" style:font-size-complex="11pt"/>
    </style:style>
    <style:style style:name="P38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Arial1" fo:font-size="11pt" officeooo:paragraph-rsid="002be44e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paragraph-rsid="002d2d81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.5pt" officeooo:rsid="002d2d81" officeooo:paragraph-rsid="002d2d81" style:font-size-asian="11.5pt" style:font-size-complex="11.5pt"/>
    </style:style>
    <style:style style:name="T1" style:family="text">
      <style:text-properties fo:font-weight="bold" officeooo:rsid="00158bf4" style:font-weight-asian="bold" style:font-weight-complex="bold"/>
    </style:style>
    <style:style style:name="T2" style:family="text">
      <style:text-properties fo:font-weight="bold" officeooo:rsid="0023d507" style:font-weight-asian="bold" style:font-weight-complex="bold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2a97d8" style:font-size-asian="11.5pt" style:font-weight-asian="normal" style:font-weight-complex="normal"/>
    </style:style>
    <style:style style:name="T5" style:family="text">
      <style:text-properties fo:font-size="11.5pt" fo:font-weight="bold" officeooo:rsid="002a97d8" style:font-size-asian="11.5pt" style:font-weight-asian="bold"/>
    </style:style>
    <style:style style:name="T6" style:family="text">
      <style:text-properties style:text-line-through-style="none" style:text-line-through-type="none" style:font-name="Arial3" fo:font-weight="normal" fo:background-color="transparent" loext:char-shading-value="0" style:font-weight-asian="normal" style:font-size-complex="10pt" style:font-weight-complex="normal"/>
    </style:style>
    <style:style style:name="T7" style:family="text">
      <style:text-properties style:text-line-through-style="none" style:text-line-through-type="none" style:font-name="Arial3" style:text-underline-style="none" fo:font-weight="normal" fo:background-color="transparent" loext:char-shading-value="0" style:font-weight-asian="normal" style:font-size-complex="10pt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3" style:text-underline-style="none" fo:font-weight="normal" officeooo:rsid="002636c2" fo:background-color="transparent" loext:char-shading-value="0" style:font-weight-asian="normal" style:font-size-complex="10pt" style:font-weight-complex="normal"/>
    </style:style>
    <style:style style:name="T9" style:family="text">
      <style:text-properties fo:color="#000080" loext:opacity="100%" style:text-line-through-style="none" style:text-line-through-type="none" style:font-name="Arial3" fo:font-weight="normal" officeooo:rsid="00297a22" fo:background-color="transparent" loext:char-shading-value="0" style:font-weight-asian="normal" style:font-size-complex="10pt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3" style:text-underline-style="none" fo:font-weight="normal" officeooo:rsid="00297a22" fo:background-color="transparent" loext:char-shading-value="0" style:font-weight-asian="normal" style:font-size-complex="10pt" style:font-weight-complex="normal"/>
    </style:style>
    <style:style style:name="T11" style:family="text">
      <style:text-properties style:text-line-through-style="none" style:text-line-through-type="none" style:font-name="Arial3" style:text-underline-style="none" fo:font-weight="normal" officeooo:rsid="00158bf4" fo:background-color="transparent" loext:char-shading-value="0" style:font-weight-asian="normal" style:font-size-complex="10pt" style:font-weight-complex="normal"/>
    </style:style>
    <style:style style:name="T12" style:family="text">
      <style:text-properties style:text-line-through-style="none" style:text-line-through-type="none" style:font-name="Arial3" style:text-underline-style="none" fo:font-weight="normal" officeooo:rsid="00297a22" fo:background-color="transparent" loext:char-shading-value="0" style:font-weight-asian="normal" style:font-size-complex="10pt" style:font-weight-complex="normal"/>
    </style:style>
    <style:style style:name="T13" style:family="text">
      <style:text-properties style:text-line-through-style="none" style:text-line-through-type="none" style:font-name="Arial3" style:text-underline-style="none" fo:font-weight="normal" officeooo:rsid="002f77a5" fo:background-color="transparent" loext:char-shading-value="0" style:font-weight-asian="normal" style:font-size-complex="10pt" style:font-weight-complex="normal"/>
    </style:style>
    <style:style style:name="T14" style:family="text">
      <style:text-properties style:text-line-through-style="none" style:text-line-through-type="none" style:font-name="Arial3" officeooo:rsid="00297a22" fo:background-color="transparent" loext:char-shading-value="0" style:font-size-complex="10pt" style:font-weight-complex="bold"/>
    </style:style>
    <style:style style:name="T15" style:family="text">
      <style:text-properties style:text-line-through-style="none" style:text-line-through-type="none" style:font-name="Arial3" officeooo:rsid="00158bf4" fo:background-color="transparent" loext:char-shading-value="0" style:font-size-complex="10pt" style:font-weight-complex="bold"/>
    </style:style>
    <style:style style:name="T16" style:family="text">
      <style:text-properties style:text-line-through-style="none" style:text-line-through-type="none" style:font-name="Arial3" officeooo:rsid="00344297" fo:background-color="transparent" loext:char-shading-value="0" style:font-size-complex="10pt" style:font-weight-complex="bold"/>
    </style:style>
    <style:style style:name="T17" style:family="text">
      <style:text-properties style:text-line-through-style="none" style:text-line-through-type="none" style:font-name="Arial3" officeooo:rsid="002a97d8" fo:background-color="transparent" loext:char-shading-value="0" style:font-size-complex="10pt" style:font-weight-complex="bold"/>
    </style:style>
    <style:style style:name="T18" style:family="text">
      <style:text-properties style:text-line-through-style="none" style:text-line-through-type="none" style:font-name="Arial3" officeooo:rsid="002a91f4" fo:background-color="transparent" loext:char-shading-value="0" style:font-size-complex="10pt" style:font-weight-complex="bold"/>
    </style:style>
    <style:style style:name="T19" style:family="text">
      <style:text-properties style:text-line-through-style="none" style:text-line-through-type="none" style:font-name="Arial3" fo:font-weight="normal" officeooo:rsid="00158bf4" fo:background-color="transparent" loext:char-shading-value="0" style:font-weight-asian="normal" style:font-size-complex="10pt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officeooo:rsid="00297a22"/>
    </style:style>
    <style:style style:name="T22" style:family="text">
      <style:text-properties officeooo:rsid="00158bf4"/>
    </style:style>
    <style:style style:name="T23" style:family="text">
      <style:text-properties officeooo:rsid="0023d507"/>
    </style:style>
    <style:style style:name="T24" style:family="text">
      <style:text-properties officeooo:rsid="002a97d8"/>
    </style:style>
    <style:style style:name="T25" style:family="text">
      <style:text-properties style:font-name="Arial1" fo:font-size="11.5pt" style:font-size-asian="11.5pt" style:font-size-complex="11.5pt"/>
    </style:style>
    <style:style style:name="T26" style:family="text">
      <style:text-properties style:font-name="Arial1" fo:font-size="11.5pt" officeooo:rsid="001e1a64" style:font-size-asian="11.5pt" style:font-size-complex="11.5pt"/>
    </style:style>
    <style:style style:name="T27" style:family="text">
      <style:text-properties style:font-name="Arial1" fo:font-size="11.5pt" officeooo:rsid="00158bf4" style:font-size-asian="11.5pt" style:font-size-complex="11.5pt"/>
    </style:style>
    <style:style style:name="T28" style:family="text">
      <style:text-properties style:font-name="Arial1" fo:font-size="11.5pt" officeooo:rsid="0034011b" style:font-size-asian="11.5pt" style:font-size-complex="11.5pt"/>
    </style:style>
    <style:style style:name="T29" style:family="text">
      <style:text-properties style:font-name="Arial1" fo:font-size="11.5pt" officeooo:rsid="002a97d8" style:font-size-asian="11.5pt" style:font-size-complex="11.5pt"/>
    </style:style>
    <style:style style:name="T30" style:family="text">
      <style:text-properties style:font-name="Arial1" fo:font-size="11.5pt" officeooo:rsid="0023d507" style:font-size-asian="11.5pt" style:font-size-complex="11.5pt"/>
    </style:style>
    <style:style style:name="T31" style:family="text">
      <style:text-properties style:font-name="Arial1" fo:font-size="11.5pt" officeooo:rsid="0016959d" style:font-size-asian="11.5pt" style:font-size-complex="11.5pt"/>
    </style:style>
    <style:style style:name="T32" style:family="text">
      <style:text-properties style:font-name="Arial1" fo:font-size="11.5pt" fo:font-weight="bold" officeooo:rsid="001e1a64" style:font-size-asian="11.5pt" style:font-weight-asian="bold" style:font-size-complex="11.5pt" style:font-weight-complex="bold"/>
    </style:style>
    <style:style style:name="T33" style:family="text">
      <style:text-properties style:font-name="Arial1" fo:font-size="11.5pt" fo:font-weight="bold" officeooo:rsid="0027a6a1" style:font-size-asian="11.5pt" style:font-weight-asian="bold" style:font-size-complex="11.5pt" style:font-weight-complex="bold"/>
    </style:style>
    <style:style style:name="T34" style:family="text">
      <style:text-properties style:text-line-through-style="none" style:text-line-through-type="none" style:font-name="Arial1" fo:font-size="11.5pt" style:text-underline-style="none" fo:font-weight="normal" style:font-size-asian="11.5pt" style:font-weight-asian="normal" style:font-size-complex="11.5pt"/>
    </style:style>
    <style:style style:name="T35" style:family="text">
      <style:text-properties style:text-line-through-style="none" style:text-line-through-type="none" style:font-name="Arial1" fo:font-size="11.5pt" style:text-underline-style="none" fo:font-weight="normal" officeooo:rsid="00344297" style:font-size-asian="11.5pt" style:font-weight-asian="normal" style:font-size-complex="11.5pt"/>
    </style:style>
    <style:style style:name="T36" style:family="text">
      <style:text-properties style:text-line-through-style="none" style:text-line-through-type="none" style:font-name="Arial1" fo:font-size="11.5pt" style:text-underline-style="none" fo:font-weight="normal" officeooo:rsid="002a97d8" style:font-size-asian="11.5pt" style:font-weight-asian="normal" style:font-size-complex="11.5pt"/>
    </style:style>
    <style:style style:name="T37" style:family="text">
      <style:text-properties style:text-line-through-style="none" style:text-line-through-type="none" style:font-name="Arial1" fo:font-size="11.5pt" style:text-underline-style="none" fo:font-weight="normal" officeooo:rsid="0016959d" style:font-size-asian="11.5pt" style:font-weight-asian="normal" style:font-size-complex="11.5pt"/>
    </style:style>
    <style:style style:name="T38" style:family="text">
      <style:text-properties style:text-line-through-style="none" style:text-line-through-type="none" style:text-underline-style="none" fo:font-weight="normal" officeooo:rsid="0016959d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1e1a64" style:font-weight-asian="normal"/>
    </style:style>
    <style:style style:name="T40" style:family="text">
      <style:text-properties style:text-line-through-style="none" style:text-line-through-type="none" style:text-underline-style="none" fo:font-weight="normal" officeooo:rsid="002a97d8" style:font-weight-asian="normal"/>
    </style:style>
    <style:style style:name="T41" style:family="text">
      <style:text-properties style:text-line-through-style="none" style:text-line-through-type="none" style:text-underline-style="none" fo:font-weight="normal" officeooo:rsid="002dd686" style:font-weight-asian="normal"/>
    </style:style>
    <style:style style:name="T42" style:family="text">
      <style:text-properties style:font-name="Arial1" fo:font-size="11.5pt" fo:font-weight="bold" officeooo:rsid="002be44e" style:font-size-asian="11.5pt" style:font-weight-asian="bold" style:font-size-complex="11.5pt" style:font-weight-complex="bold"/>
    </style:style>
    <style:style style:name="T43" style:family="text">
      <style:text-properties style:font-name="Arial1" fo:font-size="11.5pt" officeooo:rsid="002be44e" style:font-size-asian="11.5pt" style:font-size-complex="11.5pt"/>
    </style:style>
    <style:style style:name="T44" style:family="text">
      <style:text-properties style:text-line-through-style="none" style:text-line-through-type="none" style:font-name="Arial1" fo:font-size="11.5pt" style:text-underline-style="none" fo:font-weight="normal" officeooo:rsid="001bea27" style:font-size-asian="11.5pt" style:font-weight-asian="normal" style:font-size-complex="11.5pt"/>
    </style:style>
    <style:style style:name="T45" style:family="text">
      <style:text-properties style:text-line-through-style="none" style:text-line-through-type="none" style:font-name="Arial1" fo:font-size="11.5pt" style:text-underline-style="none" fo:font-weight="normal" officeooo:rsid="00158bf4" style:font-size-asian="11.5pt" style:font-weight-asian="normal" style:font-size-complex="11.5pt"/>
    </style:style>
    <style:style style:name="T4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7" style:family="text">
      <style:text-properties style:text-line-through-style="none" style:text-line-through-type="none" fo:font-size="11.5pt" style:text-underline-style="none" fo:font-weight="normal" officeooo:rsid="0016959d" style:font-size-asian="11.5pt" style:font-weight-asian="normal"/>
    </style:style>
    <style:style style:name="T48" style:family="text">
      <style:text-properties style:text-line-through-style="none" style:text-line-through-type="none" style:font-name="Arial1" fo:font-size="11.5pt" style:text-underline-style="none" fo:font-weight="bold" style:font-size-asian="11.5pt" style:font-weight-asian="bold" style:font-size-complex="11.5pt" style:font-weight-complex="bold"/>
    </style:style>
    <style:style style:name="T49" style:family="text">
      <style:text-properties fo:font-size="16pt" style:font-size-asian="16pt" style:font-size-complex="16pt" style:font-weight-complex="normal"/>
    </style:style>
    <style:style style:name="T50" style:family="text">
      <style:text-properties officeooo:rsid="0027a6a1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c7916"/>
    </style:style>
    <style:style style:name="T53" style:family="text">
      <style:text-properties officeooo:rsid="003125f8"/>
    </style:style>
    <style:style style:name="T54" style:family="text">
      <style:text-properties style:text-line-through-style="none" style:text-line-through-type="none" style:text-underline-style="none" fo:font-weight="normal" officeooo:rsid="002be44e" style:font-weight-asian="normal"/>
    </style:style>
    <style:style style:name="T55" style:family="text">
      <style:text-properties style:text-line-through-style="none" style:text-line-through-type="none" style:text-underline-style="none" fo:font-weight="normal" officeooo:rsid="002c7916" style:font-weight-asian="normal"/>
    </style:style>
    <style:style style:name="T56" style:family="text">
      <style:text-properties style:text-line-through-style="none" style:text-line-through-type="none" style:text-underline-style="none" fo:font-weight="bold" officeooo:rsid="002c7916" style:font-weight-asian="bold" style:font-weight-complex="bold"/>
    </style:style>
    <style:style style:name="T57" style:family="text">
      <style:text-properties fo:font-size="11.5pt" officeooo:rsid="002be44e" style:font-size-asian="11.5pt" style:font-size-complex="11.5pt"/>
    </style:style>
    <style:style style:name="T58" style:family="text">
      <style:text-properties fo:font-size="11.5pt" officeooo:rsid="00317a08" style:font-size-asian="11.5pt" style:font-size-complex="11.5pt"/>
    </style:style>
    <style:style style:name="T59" style:family="text">
      <style:text-properties fo:font-size="11.5pt" officeooo:rsid="002d2d81" style:font-size-asian="11.5pt" style:font-size-complex="11.5pt"/>
    </style:style>
    <style:style style:name="T60" style:family="text">
      <style:text-properties fo:color="#3465a4" loext:opacity="100%" officeooo:rsid="002d2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ZIONI DE</text:span><text:span text:style-name="T2">L</text:span><text:span text:style-name="T1"> CONSIGLI</text:span><text:span text:style-name="T2">O</text:span><text:span text:style-name="T1"> DIRETTIV</text:span><text:span text:style-name="T2">O</text:span><text:span text:style-name="T1"> </text:span></text:p>
      <text:p text:style-name="P1"><text:span text:style-name="T1">COMITAT</text:span><text:span text:style-name="T2">O</text:span><text:span text:style-name="T1"> DI QUARTIERE </text:span><text:span text:style-name="T2">SMIA- Zona Industriale</text:span></text:p>
      <text:p text:style-name="P2"/>
      <text:p text:style-name="P3"/>
      <text:p text:style-name="P4"><text:span text:style-name="T3">D</text:span><text:span text:style-name="T4">OMANDA PER POTER SVOLGERE GLI INCARICHI DI </text:span><text:span text:style-name="T5">PRESIDENTE, SCRUTATORE E SEGRETARIO</text:span><text:span text:style-name="T4"> IN OCCASIONE DELLE ELEZIONI DEL 10 MAGGIO 2026</text:span></text:p>
      <text:p text:style-name="P5"/>
      <text:p text:style-name="P6"/>
      <text:p text:style-name="P6"/>
      <text:p text:style-name="P7"><text:span text:style-name="T6">(</text:span><text:span text:style-name="T7">da </text:span><text:span text:style-name="T8">inviare alla PEC del Comune di Jesi: </text:span><text:a xlink:type="simple" xlink:href="mailto:protocollo.comune.jesi@legalmail.it" text:style-name="Internet_20_link" text:visited-style-name="Visited_20_Internet_20_Link"><text:span text:style-name="T9">protocollo.comune.jesi@legalmail.it</text:span></text:a><text:span text:style-name="T10"> </text:span><text:span text:style-name="T8"><text:s/></text:span><text:span text:style-name="T10">o da </text:span><text:span text:style-name="T7">presentare </text:span><text:span text:style-name="T11">all’Ufficio Protocollo del Comune di Jesi, sito <text:s/></text:span><text:span text:style-name="T12">in Jesi - </text:span><text:span text:style-name="T11">Piazza Indipendenza </text:span><text:span text:style-name="T13">n. </text:span><text:span text:style-name="T11">1, </text:span><text:span text:style-name="T14">NON OLTRE LE ORE </text:span><text:span text:style-name="T15">12 </text:span><text:span text:style-name="T14">DI </text:span><text:span text:style-name="T16">LUNED</text:span><text:span text:style-name="T17">I’</text:span><text:span text:style-name="T14"> </text:span><text:span text:style-name="T16">27</text:span><text:span text:style-name="T14"> APRILE </text:span><text:span text:style-name="T18">2026</text:span><text:span text:style-name="T19">)</text:span></text:p>
      <text:p text:style-name="P8"/>
      <text:p text:style-name="P9"><text:tab/><text:tab/><text:tab/><text:tab/></text:p>
      <text:p text:style-name="P9"><text:tab/> <text:s text:c="2"/></text:p>
      <text:p text:style-name="P10"><text:span text:style-name="T20"><text:tab/><text:tab/><text:tab/><text:tab/><text:tab/></text:span>Al Sig<text:span text:style-name="T21">. </text:span>Sindaco del Comune di Jesi </text:p>
      <text:p text:style-name="P11"/>
      <text:p text:style-name="Default"/>
      <text:p text:style-name="Default"/>
      <text:p text:style-name="Default"/>
      <text:p text:style-name="P12"><text:span text:style-name="T22">Il</text:span>/<text:span text:style-name="T22">la </text:span>sottoscritto/a <text:s/>.…………………………………………………………….………….………....</text:p>
      <text:p text:style-name="P12"/>
      <text:p text:style-name="P12">nato/a a ……………………………. il ……../……/…........, Provincia <text:span text:style-name="T23">di <text:s/>...</text:span>………….…....…....</text:p>
      <text:p text:style-name="P12"/>
      <text:p text:style-name="P12">residente a <text:span text:style-name="T22">Jesi</text:span>, via ………………………………………...………<text:span text:style-name="T23">n. </text:span>……..………..………..…. </text:p>
      <text:p text:style-name="P12"/>
      <text:p text:style-name="P12">telefono ……………………………….....…………….……………….…...……………………..... </text:p>
      <text:p text:style-name="P12"/>
      <text:p text:style-name="P12">E-mail …………………..……………….………..…….… @ .....…….....……...................…...... </text:p>
      <text:p text:style-name="P13"/>
      <text:p text:style-name="P13"/>
      <text:p text:style-name="P14"><text:span text:style-name="T24">CHIEDE</text:span> </text:p>
      <text:p text:style-name="P15"/>
      <text:p text:style-name="P16">di essere inserito/a nell’elenco delle persone interessate a svolgere, a titolo gratuito, gli incarichi di Presidente, Scrutatore e Segretario, in occasione dell’elezione del Consiglio Direttivo del Comitato di Quartiere SMIA-Zona Industriale, prevista per domenica 10 maggio 2026 dalle ore 8.00 alle ore 20.00.</text:p>
      <text:p text:style-name="P17"/>
      <text:p text:style-name="P18"><text:span text:style-name="T25">A tale scopo, pres</text:span><text:span text:style-name="T26">a</text:span><text:span text:style-name="T25"> visione del </text:span><text:span text:style-name="T27">Titolo V del </text:span><text:span text:style-name="T25">vigente Regolamento </text:span><text:span text:style-name="T27">sugli istituti di partecipazione</text:span><text:span text:style-name="T25"> </text:span><text:span text:style-name="T26">e </text:span><text:span text:style-name="T27">del Decreto sindacale n. </text:span><text:span text:style-name="T28">16 </text:span><text:span text:style-name="T27">del </text:span><text:span text:style-name="T29">3</text:span><text:span text:style-name="T30"> </text:span><text:span text:style-name="T29">marzo</text:span><text:span text:style-name="T30"> 2026</text:span><text:span text:style-name="T27">, entramb</text:span><text:span text:style-name="T31">i</text:span><text:span text:style-name="T27"> pubblicati sul sito web </text:span><text:a xlink:type="simple" xlink:href="http://www.comune.jesi.an.it/" text:style-name="Internet_20_link" text:visited-style-name="Visited_20_Internet_20_Link"><text:span text:style-name="T27">www.comune.jesi.an.it</text:span></text:a><text:span text:style-name="T27">, </text:span><text:span text:style-name="T32">consapevole delle responsabilità e delle sanzioni penali stabilite dalla legge per dichiarazioni non veritiere, ai sensi degli artt. 46 e 47 del D.P.R. 445/2000 </text:span><text:span text:style-name="T33">e s.m.i.</text:span></text:p>
      <text:p text:style-name="P19"/>
      <text:p text:style-name="P20"/>
      <text:p text:style-name="P21">DICHIARA</text:p>
      <text:p text:style-name="P22"/>
      <text:p text:style-name="P22"/>
      <text:p text:style-name="P23"><text:span text:style-name="T26">- di</text:span><text:span text:style-name="T34"> essere residente </text:span><text:span text:style-name="T35">nel Comun</text:span><text:span text:style-name="T36">e </text:span><text:span text:style-name="T35">di Jesi</text:span><text:span text:style-name="T37">;</text:span></text:p>
      <text:p text:style-name="P24"><text:span text:style-name="T38">- </text:span><text:span text:style-name="T39">di aver co</text:span><text:span text:style-name="T40">nseguito il seguente titolo di studio (*): </text:span><text:span text:style-name="T41">___________________________________</text:span></text:p>
      <text:p text:style-name="P25">___________________________________________________________________________</text:p>
      <text:p text:style-name="P26"><text:span text:style-name="T39"/></text:p>
      <text:p text:style-name="P27"><text:span text:style-name="T26">- di </text:span><text:span text:style-name="T42">NON</text:span><text:span text:style-name="T43"> essere candidato alle elezioni del Consiglio Direttivo del Comitato di Quartiere in programma per il 10 maggio 2026;</text:span></text:p>
      <text:p text:style-name="P28"/>
      <text:p text:style-name="P28"><text:soft-page-break/>- di non trovarsi in alcuna delle condizioni di incompatibilità di cui agli artt.: 38 del D.P.R. 30.03.1957 n. 361 e 23 del D.P.R. 16.05.1960 n. 570 (**);</text:p>
      <text:p text:style-name="P28"/>
      <text:p text:style-name="P27"><text:span text:style-name="T43">- di acconsentire al trattamento </text:span><text:span text:style-name="T34">dei dati personali ai sensi dell'art.13 Reg.UE 2016/679. </text:span><text:span text:style-name="T44">L’informativa completa è disponibile nel </text:span><text:span text:style-name="T45">sito web </text:span><text:a xlink:type="simple" xlink:href="http://www.comune.jesi.an.it/" text:style-name="Internet_20_link" text:visited-style-name="Visited_20_Internet_20_Link"><text:span text:style-name="T25">www.comune.jesi.an.it</text:span></text:a></text:p>
      <text:p text:style-name="P29"/>
      <text:p text:style-name="Default"><text:span text:style-name="T46"><text:tab/><text:tab/><text:tab/><text:tab/><text:tab/></text:span><text:span text:style-name="T47"><text:tab/><text:tab/></text:span></text:p>
      <text:p text:style-name="Standard"><text:span text:style-name="T34">Jesi, lì ______________</text:span><text:span text:style-name="T47"><text:tab/><text:tab/><text:tab/><text:tab/> <text:s text:c="16"/></text:span><text:span text:style-name="T48">FIRMA</text:span></text:p>
      <text:p text:style-name="P30"><text:tab/><text:tab/><text:tab/><text:tab/><text:tab/> <text:s text:c="9"/><text:tab/><text:tab/><text:tab/><text:tab/><text:tab/><text:tab/><text:tab/><text:tab/><text:tab/><text:span text:style-name="T49">________________</text:span></text:p>
      <text:p text:style-name="P31"/>
      <text:p text:style-name="P31"/>
      <text:p text:style-name="P31"/>
      <text:p text:style-name="P32">Allega:</text:p>
      <text:p text:style-name="P31">- fotocopia <text:span text:style-name="T50">ambo i lati di un </text:span>documento di identità <text:span text:style-name="T50">del dichiarante </text:span>in corso di validità</text:p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-------------------------------------------------------------------------------------------------------------------------------------------------</text:p>
      <text:p text:style-name="P34">AVVERTENZE</text:p>
      <text:p text:style-name="P35"/>
      <text:p text:style-name="P36"><text:span text:style-name="T51">N.B. </text:span><text:span text:style-name="T52">La </text:span>nomina di Presidente, Scrutator<text:span text:style-name="T53">e</text:span> e Segretario verrà effettuata tramite sorteggio. <text:span text:style-name="T53">Gli incarichi sono svolti a titolo gratuito.</text:span></text:p>
      <text:p text:style-name="P37"><text:span text:style-name="T40">(*) </text:span><text:span text:style-name="T54">Per lo svolgimento dell’incarico di Scrutatore occorre aver raggiunto la maggiore età e aver assolto gli obblighi scolastici. Per lo svolgimento dell’incarico di </text:span><text:span text:style-name="T55">Presidente e </text:span><text:span text:style-name="T54">Segretario </text:span><text:span text:style-name="T55">occorre aver raggiunto la maggiore età e aver conseguito il diploma di scuola superiore. </text:span><text:span text:style-name="T56">Non può essere nominato Presidente la persona che alla data <text:s/>dell’elezione abbia superato il 70° anno di età. Tale limite di età non si applica per gli incarichi di Scrutatore e Segretario.</text:span></text:p>
      <text:p text:style-name="P38"/>
      <text:p text:style-name="P39"><text:span text:style-name="T57">(**) </text:span><text:span text:style-name="T58">A</text:span><text:span text:style-name="T59">i sensi dell’art. 38 del D.P.R. 30.03.1957 n. 361 e dell’art. 23 del D.P.R. 16.05.1960 n. 570 non possono esercitare la funzione di Scrutatore, Presidente e Segretario le persone che appartengono alle seguenti categorie:</text:span></text:p>
      <text:p text:style-name="P40">- dipendenti del Ministero dell’Interno, dell’ex Ministero delle Poste e telecomunicazioni e dell’ex Ministero dei Trasporti;</text:p>
      <text:p text:style-name="P40">- appartenenti alle Forze Armate in servizio;</text:p>
      <text:p text:style-name="P40">- medici provinciali, gli ufficiali sanitari e i medici condotti;</text:p>
      <text:p text:style-name="P40">- segretari comunali e dipendenti dei Comuni addetti o comandati a prestare servizio presso gli Uffici Elettorali Comunali;</text:p>
      <text:p text:style-name="P39"><text:span text:style-name="T59">- candidati alle elezioni per le quali si svolge la votazione</text:span><text:span text:style-name="T6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1T08:38:08.389649800</dc:date>
    <meta:editing-duration>P1DT44M35S</meta:editing-duration>
    <meta:editing-cycles>24</meta:editing-cycles>
    <meta:generator>LibreOffice/25.8.4.2$Windows_X86_64 LibreOffice_project/290daaa01b999472f0c7a3890eb6a550fd74c6df</meta:generator>
    <meta:initial-creator>Citziar</meta:initial-creator>
    <meta:creation-date>2019-03-15T13:59:00</meta:creation-date>
    <meta:document-statistic meta:table-count="0" meta:image-count="0" meta:object-count="0" meta:page-count="2" meta:paragraph-count="37" meta:word-count="500" meta:character-count="3744" meta:non-whitespace-character-count="3203"/>
  </office:meta>
</office:document-meta>
</file>